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006a9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2pt" fo:font-weight="normal" style:font-size-asian="12pt" style:font-weight-asian="normal" style:font-size-complex="11pt" style:font-weight-complex="normal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c284df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bf2c6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c006a9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ba305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006a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006a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953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359ae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b555" style:font-weight-asian="bold" style:font-weight-complex="bold"/>
    </style:style>
    <style:style style:name="T32" style:family="text">
      <style:text-properties fo:font-weight="bold" officeooo:rsid="00624fe4" style:font-weight-asian="bold" style:font-weight-complex="bold"/>
    </style:style>
    <style:style style:name="T33" style:family="text">
      <style:text-properties fo:font-weight="bold" officeooo:rsid="0069e18d" style:font-weight-asian="bold" style:font-weight-complex="bold"/>
    </style:style>
    <style:style style:name="T34" style:family="text">
      <style:text-properties fo:font-weight="bold" officeooo:rsid="00af1920" style:font-weight-asian="bold" style:font-weight-complex="bold"/>
    </style:style>
    <style:style style:name="T35" style:family="text">
      <style:text-properties fo:font-weight="bold" officeooo:rsid="00be3738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2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2</text:span><text:span text:style-name="T14">27</text:span><text:span text:style-name="T15"> </text:span><text:span text:style-name="T21">CD – </text:span><text:span text:style-name="T23">BLOQUE FE</text:span><text:span text:style-name="T22"> </text:span><text:span text:style-name="T16">d</text:span><text:span text:style-name="T17">e l</text:span><text:span text:style-name="T19">a</text:span><text:span text:style-name="T16"> diputad</text:span><text:span text:style-name="T19">a</text:span><text:span text:style-name="T16"> </text:span><text:span text:style-name="T20">Arcando</text:span><text:span text:style-name="T16"> </text:span><text:span text:style-name="T18">p</text:span><text:span text:style-name="T16">or el cuál se solicita dispong</text:span><text:bookmark text:name="caratula50106"/><text:span text:style-name="T20">a </text:span><text:span text:style-name="T28">gestionar ante la </text:span><text:span text:style-name="T29">A</text:span><text:span text:style-name="T28">gencia </text:span><text:span text:style-name="T29">P</text:span><text:span text:style-name="T28">rovincial de </text:span><text:span text:style-name="T29">S</text:span><text:span text:style-name="T28">eguridad </text:span><text:span text:style-name="T29">V</text:span><text:span text:style-name="T28">ial y la </text:span><text:span text:style-name="T29">A</text:span><text:span text:style-name="T28">gencia </text:span><text:span text:style-name="T29">N</text:span><text:span text:style-name="T28">acional de </text:span><text:span text:style-name="T29">S</text:span><text:span text:style-name="T28">eguridad </text:span><text:span text:style-name="T29">V</text:span><text:span text:style-name="T28">ial, controles de los ingresos a los diversos barrios en la zona de </text:span><text:span text:style-name="T29">A</text:span><text:span text:style-name="T28">lvear y </text:span><text:span text:style-name="T29">P</text:span><text:span text:style-name="T28">iñero, especialmente en el tramo de la </text:span><text:span text:style-name="T29">AO</text:span><text:span text:style-name="T28"> 12 entre la </text:span><text:span text:style-name="T29">A</text:span><text:span text:style-name="T28">utopista </text:span><text:span text:style-name="T29">R</text:span><text:span text:style-name="T28">osario-</text:span><text:span text:style-name="T29">B</text:span><text:span text:style-name="T28">uenos </text:span><text:span text:style-name="T29">A</text:span><text:span text:style-name="T28">ires y la </text:span><text:span text:style-name="T29">R</text:span><text:span text:style-name="T28">uta </text:span><text:span text:style-name="T29">P</text:span><text:span text:style-name="T28">rovincial 14, a los fines de determinar su correcta señalización </text:span><text:span text:style-name="T24">y, </text:span><text:span text:style-name="T25">por las razones expuestas en los fundamentos y las que podrá dar el miembro informante, esta Comisión aconseja la aprobación del siguiente texto </text:span><text:span text:style-name="T27">si</text:span><text:span text:style-name="T26">n modificación</text:span><text:span text:style-name="T25">:</text:span></text:p>
      <text:p text:style-name="P10"/>
      <text:p text:style-name="P10"><text:tab/><text:tab/><text:tab/><text:span text:style-name="T35">PROYECTO DE COMUNICACIÓN</text:span></text:p>
      <text:p text:style-name="P11"/>
      <text:p text:style-name="P11">La Cámara de Diputados de la Provincia, vería con agrado que el Poder Ejecutivo Provincial, por intermedio del organismo que corresponda, gestione ante la Agencia Provincial de Seguridad Vial y la Agencia Nacional de Seguridad Vial, controles de los ingresos a los diversos barrios en la zona de Alvear y Piñero, especialmente en el tramo de la AO 12 entre la Autopista Rosario - Buenos Aires y la Ruta Provincial 14, a los <text:span text:style-name="T36">fines de determinar su correcta señalización.</text:span></text:p>
      <text:p text:style-name="P13"/>
      <text:p text:style-name="P13"/>
      <text:p text:style-name="P15">Sala de la Comisión en Zoom, miércoles 28 de diciembre de 2022.</text:p>
      <text:p text:style-name="P15"/>
      <text:p text:style-name="P15">FIRMANTES: Cándido – Argañaraz - Basile - Florito - Granata - Julierac Pinasco 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4M49S</meta:editing-duration>
    <meta:editing-cycles>32</meta:editing-cycles>
    <meta:generator>LibreOffice/7.4.2.3$Linux_X86_64 LibreOffice_project/40$Build-3</meta:generator>
    <dc:date>2022-12-28T14:26:46.599119828</dc:date>
    <meta:print-date>2022-12-28T14:26:38.130172763</meta:print-date>
    <meta:document-statistic meta:table-count="0" meta:image-count="1" meta:object-count="0" meta:page-count="1" meta:paragraph-count="12" meta:word-count="307" meta:character-count="1872" meta:non-whitespace-character-count="1569"/>
    <meta:template xlink:type="simple" xlink:actuate="onRequest" xlink:title="Hoja oficial" xlink:href="../../../.cache/.fr-L34hwu/Hoja%20oficial.ott" meta:date="2022-04-21T12:34:44.484000000"/>
  </office:meta>
</office:document-meta>
</file>